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A00000506D860E5691E251A0F.png" manifest:media-type="image/png"/>
  <manifest:file-entry manifest:full-path="Pictures/100002010000053700000398FB33113FAA57D8AD.png" manifest:media-type="image/png"/>
  <manifest:file-entry manifest:full-path="Pictures/1000000000000356000001A4EBCA956FE353F2F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79%" fo:text-align="center" style:justify-single-word="false"/>
    </style:style>
    <style:style style:name="P2" style:family="paragraph" style:parent-style-name="Standard">
      <style:paragraph-properties fo:line-height="179%" fo:text-align="justify" style:justify-single-word="false"/>
    </style:style>
    <style:style style:name="P3" style:family="paragraph" style:parent-style-name="Standard">
      <style:paragraph-properties fo:line-height="179%" fo:text-align="justify" style:justify-single-word="false"/>
      <style:text-properties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line-height="138%" fo:text-align="justify"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list-style-name="WWNum2">
      <style:paragraph-properties fo:margin-left="0.5in" fo:margin-right="0in" fo:line-height="138%" fo:text-align="justify" style:justify-single-word="false" fo:text-indent="-0.25in" style:auto-text-indent="false"/>
    </style:style>
    <style:style style:name="P9" style:family="paragraph" style:parent-style-name="Standard" style:list-style-name="WWNum1">
      <style:paragraph-properties fo:margin-left="0.5in" fo:margin-right="0in" fo:line-height="150%" fo:text-align="justify" style:justify-single-word="false" fo:text-indent="-0.25in" style:auto-text-indent="false"/>
    </style:style>
    <style:style style:name="P10" style:family="paragraph" style:parent-style-name="Standard" style:list-style-name="WWNum2">
      <style:paragraph-properties fo:margin-left="0.5in" fo:margin-right="0in" fo:line-height="138%" fo:text-align="justify" style:justify-single-word="false" fo:text-indent="-0.25in" style:auto-text-indent="false" fo:padding="0in" fo:border="none"/>
    </style:style>
    <style:style style:name="P11" style:family="paragraph" style:parent-style-name="Standard">
      <style:paragraph-properties fo:margin-left="0.5in" fo:margin-right="0in" fo:line-height="138%" fo:text-align="justify" style:justify-single-word="false" fo:text-indent="0in" style:auto-text-indent="false" fo:padding="0in" fo:border="none"/>
      <style:text-properties fo:font-size="12pt" style:font-size-asian="12pt" style:font-size-complex="12pt"/>
    </style:style>
    <style:style style:name="P12" style:family="paragraph" style:parent-style-name="Standard">
      <style:paragraph-properties fo:line-height="138%" fo:text-align="justify" style:justify-single-word="false" fo:padding="0in" fo:border="none"/>
    </style:style>
    <style:style style:name="P1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size="12pt" style:font-size-asian="12pt" style:font-size-complex="12pt"/>
    </style:style>
    <style:style style:name="P1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padding="0in" fo:border="none" fo:keep-with-next="auto"/>
    </style:style>
    <style:style style:name="P16" style:family="paragraph" style:parent-style-name="Standard">
      <style:paragraph-properties fo:margin-left="0in" fo:margin-right="0in" fo:line-height="150%" fo:text-align="justify" style:justify-single-word="false" fo:text-indent="0.5in" style:auto-text-indent="false"/>
    </style:style>
    <style:style style:name="P17" style:family="paragraph" style:parent-style-name="Standard" style:master-page-name="Standard">
      <style:paragraph-properties fo:line-height="179%" fo:text-align="center" style:justify-single-word="false" style:page-number="1"/>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text-underline-style="none" style:font-size-asian="12pt" style:font-size-complex="12pt"/>
    </style:style>
    <style:style style:name="T4" style:family="text">
      <style:text-properties style:font-name="Calibri" fo:font-size="16pt" fo:font-weight="bold" style:font-name-asian="Calibri1" style:font-size-asian="16pt" style:font-weight-asian="bold" style:font-name-complex="Calibri1" style:font-size-complex="16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Ata de Reunião (Ordinária)</text:span></text:p>
      <text:p text:style-name="P1"><text:span text:style-name="T1">Fórum de Gestão Compartilhada</text:span></text:p>
      <text:p text:style-name="P3"/>
      <text:p text:style-name="P2"><text:span text:style-name="T1">Data</text:span><text:span text:style-name="T2">: Quarta-feira, 16 de abril de 2019</text:span></text:p>
      <text:p text:style-name="P2"><text:span text:style-name="T1">Horário</text:span><text:span text:style-name="T2">: 15h15 às 18h10</text:span></text:p>
      <text:p text:style-name="P2"><text:span text:style-name="T1">Local</text:span><text:span text:style-name="T2">: Prefeitura Municipal de São Paulo - 8° andar - Sala 01</text:span></text:p>
      <text:p text:style-name="P5"><text:span text:style-name="T1">Participantes:</text:span></text:p>
      <text:list xml:id="list1278886322" text:style-name="WWNum2">
        <text:list-item>
          <text:p text:style-name="P8"><text:span text:style-name="T2">Gabriela Boechat, Patrícia Marques, Henrique Góes (SGM/SAGA);</text:span></text:p>
        </text:list-item>
        <text:list-item>
          <text:p text:style-name="P8"><text:span text:style-name="T2">Ana Dienstmann (CGM/COPI);</text:span></text:p>
        </text:list-item>
        <text:list-item>
          <text:p text:style-name="P8"><text:span text:style-name="T2">Roberta Belém (SG);</text:span></text:p>
        </text:list-item>
        <text:list-item>
          <text:p text:style-name="P8"><text:bookmark text:name="_gjdgxs"/><text:span text:style-name="T2">Roberta Fernandes (SMIT);</text:span></text:p>
        </text:list-item>
        <text:list-item>
          <text:p text:style-name="P8"><text:span text:style-name="T2">Júlia Rocha (RETPS/Artigo 19);</text:span></text:p>
        </text:list-item>
        <text:list-item>
          <text:p text:style-name="P8"><text:span text:style-name="T2">Maria Angélica Oliveira, José Adão de Oliveira (PIDS);</text:span></text:p>
        </text:list-item>
        <text:list-item>
          <text:p text:style-name="P8"><text:span text:style-name="T2">Júlia Fernandes de Carvalho, Letticia Rey (Agente de Governo Aberto);</text:span></text:p>
        </text:list-item>
        <text:list-item>
          <text:p text:style-name="P8"><text:span text:style-name="T2">Marcus Bonfim (FECAP);</text:span></text:p>
        </text:list-item>
        <text:list-item>
          <text:p text:style-name="P8"><text:span text:style-name="T2">Lara Schmitt Caccia (WRI) - online;</text:span></text:p>
        </text:list-item>
        <text:list-item>
          <text:p text:style-name="P8"><text:span text:style-name="T2">Victor Augusto Guerra Cardoso (munícipe);</text:span></text:p>
        </text:list-item>
        <text:list-item>
          <text:p text:style-name="P8"><text:span text:style-name="T2">Pablo Paternostro, Marcos Jesus dos Santos (MCP).</text:span></text:p>
        </text:list-item>
      </text:list>
      <text:p text:style-name="P4"/>
      <text:p text:style-name="P5"><text:span text:style-name="T1">Pautas</text:span></text:p>
      <text:list xml:id="list104020138839383" text:continue-numbering="true" text:style-name="WWNum2">
        <text:list-item>
          <text:p text:style-name="P10"><text:span text:style-name="T2">Regimento Interno do Fórum de Gestão Compartilhada.</text:span></text:p>
        </text:list-item>
      </text:list>
      <text:p text:style-name="P11"/>
      <text:p text:style-name="P12"><text:span text:style-name="T1">Discussão</text:span></text:p>
      <text:p text:style-name="P13"/>
      <text:p text:style-name="P15"><text:span text:style-name="T2">A reunião inicia-se com a Ana (CGM/COPI) solicitando fazer um informe. Informa que não irá mais para a Transparência Brasil e que seguirá fazendo parte da cadeira ocupada pela Controladoria Geral do Município. Em seguida, Patrícia (SGM/SAGA) diz que a pauta principal do dia é o fechamneto do Regimento Interno do Fórum de Gestão Compartilhada e realiza uma breve apresentação das pessoas presentes. <text:s/></text:span></text:p>
      <text:p text:style-name="P15"><text:soft-page-break/><text:span text:style-name="T2">Assim, inicia-se o debate sobre o regimento. Os artigos que foram adicionados ou tiveram comentários foram os artigos 31º, 34º, 36º, 37º e 41º, além do Anexo de Ética. </text:span></text:p>
      <text:p text:style-name="P15"><text:span text:style-name="T1">Artigo 31º</text:span><text:span text:style-name="T2">: O comentário no inciso III e a adição do inciso VII foram acatados. Assim, o texto do inciso III era “Garantir que todos interessados que o tempo máximo de fala seja respeitado, de forma que todos tenham tempo de se manifestar” e ficou acordado que ficaria “Garantir que todos interessados que o tempo máximo de fala seja respeitado, sem comprometer o teto estabelecido para o encerramento da reunião” e a adição do inciso VII “Garantir o andamento respeitoso das argumentações.”. </text:span></text:p>
      <text:p text:style-name="P15"><text:span text:style-name="T1">Artigo 34º</text:span><text:span text:style-name="T2">: Houve um debate sobre adição de um segundo parágrafo, que dispõe sobre a soberania de Grupos de Trabalho em decisões de última hora. Letticia (Agente de Governo Aberto) faz uma fala sobre achar sim, importante, e que deve haver transparência nas informações. Henrique (SGM/SAGA) dá o exemplo do Encontro Brasileiro de Governo Aberto no ano anterior, em que as decisões demoravam a ser tomadas pois tinha que ter o aval do Fórum todo e não havia tempo para realizar novas reuniões. Letticia (Agente de Governo Aberto) diz que o Fórum deveria trabalhar com base na lógica da confiança, confiar uns nos outros e nos trabalhos dos GTs. Assim, o parágrafo ficou “Em caso de Grupos de Trabalho (GTs) responsáveis por organização de eventos e outras entregas que ocorrerem em data anterior a próxima reunião ordinária ou extraordinária presencial, os GTs responsáveis terão soberania sobre todas as decisões de logística dos mesmos, mediante informação dos andamentos de trabalho por e-mail do Fórum de Gestão Compartilhada.”. Também foi sugerido a adição de um terceiro parágrafo, sobre a responsabilização dos membros do Fórum pela falta de cumprimento das atividades. Pablo (MCP) diz que sente falta de procedimento para a responsabilização dos atores atuantes do FGC. Julia (RETPS) coloca que talvez seja interessante um novo artigo, sobre todas as entregas, não somente do GT. Ana (CGM) coloca que há uma diferença entre as entregas pontuais e pro-ativas, além de cada GT ter uma natureza diferente. Adão (PIDS) sugere que a não-realização de tarefas seja vista como falta. Letticia (Agente de Governo Aberto) diz que é uma questão de ética e que não resolverá o problema da falta de comprometimento a criação de um dispositivo, mas que colocar que será levado ao Comitê de Ética pode ser uma saída. Assim, foi acordado entre os membros do Fórum que é mais interessante analisar caso a caso, ficando o terceiro paragráfo como “Em caso reincidente de não-cumprimento das responsabilidades que competem aos membros do GT e daquelas responsabilidades assumidas durante as reuniões do GT, o caso será levado à comissão de ética a partir da comunicação por escrito ou por comunicação em reunião ordinária ou extraordinária por quaisquer membros do Fórum de Gestão Compartilhada.”. </text:span></text:p>
      <text:p text:style-name="P15"><text:span text:style-name="T1">Artigo 36º: </text:span><text:span text:style-name="T2">Sobre esse artigo, foi pedido para incluir um segundo parágrafo com o texto “Todos os membros do Fórum de Gestão Compartilhada terão acesso irrestrito ao repositório de arquivos.”. Nessa inclusão, havia um comentário da Letticia (Agente de Governo Aberto) que pedia acesso ao drive com os materiais relacionados ao FGC. Ana (CGM/COPI) diz que o repositório da Supervisão para Assuntos de Governo Aberto é diferente do repositório do Fórum de Gestão Compartilhada, que o caso seria somente encaminhar as coisas de um drive para o outro. Também colocou que o repositório da Controladoria está se reorganizando e que ela poderia trazer a pessoa responsável para uma próxima reunião pra ajudar nessa questão. Victor (munícipe) questiona se o público terá acesso e é consensuado que não haveria problema em disponibilizar os materiais. Henrique (SGM/SAGA) diz que a ideia de um repositório do FGC, segundo ele se lembra, era para manter as informações disponíves para além de mudanças na gestão pública ao longo dos anos. Pablo (MCP) diz que é somente subir a ata e os outros materiais para o site do Fórum de Gestão Compartilhada para não ficar apenas na mão da prefeitura. Assim, coloca que é necessário retomar com a comunicação do FGC e e do site e que é uma responsabilidade que deve ser assumida pela sociedade civil. Maria Angélica (PIDS) comenta sobre ter enviado a senha do drive do FGC para todos os membros. Letticia (Agente de Governo Aberto) se dispõe, com mais outro membro, a fazer essa atualização e monitoramento. Pablo (MCP) diz que é bem simples a transferência desses arquivos. Henrique (SGM/SAGA) coloca que é importante voltar para o Regimento pois o mesmo deverá ser fechado no dia. Como encaminhamento, fica acordado que a sociedade civil irá solicitar por email o repasse dos arquivos pela SAGA e a equipe da SAGA irá providenciar o processo junto à sociedade civil; e que a sociedade civil irá se reunir depois para decidir quem irá monitorar a criação dos conteúdos e materiais e colocá-los no drive.</text:span></text:p>
      <text:p text:style-name="P15"><text:span text:style-name="T1">Artigo 37º: </text:span><text:span text:style-name="T2">Foi acatado o comentário para acrescentar a frase “em reunião ordinária ou extraordinária convocada para consolidar tal mudança.”, resultando em “Qualquer alteração no presente Regimento Interno deverá ser proposta com no mínimo sete dias de antecedência da reunião subsequente e deverá ser aprovada por maioria absoluta do Fórum de Gestão Compartilhada em reunião ordinária ou extraordinária convocada para consolidar tal mudança.”.</text:span></text:p>
      <text:p text:style-name="P14"><text:span text:style-name="T2"><text:tab/>Após a discussão desses quatro artigos, a conversa segue-se para a inclusão de um novo capítulo denominado “Da Condução dos Trabalhos Mediante Fundos Orçamentários Externos”, que foi acatado por todos. Assim, foi adicionado um artigo, que depois será renumerado quando for feita a revisão do regimento. Assim, as conversas seguiram:</text:span></text:p>
      <text:p text:style-name="P14"><text:span text:style-name="T2"><text:tab/></text:span><text:span text:style-name="T1">Artigo 41º:</text:span><text:span text:style-name="T2"> a redação aceita para o artigo foi “Para os casos em que os trabalhos do Fórum de Gestão Compartilhada conte com Fundos Orçamentários de instituições, fundações, bancos e/ou qualquer outro financiamento que não provenha de verbas públicas, os membros deverão deliberar em reunião ordinária e extraordinária, uma Política de Gestão de Fundos Externos, anterior ao início das atividades que façam uso dos recursos, todos os procedimentos e responsáveis pela gestão do fundo em questão, bem como regramentos de contratações, empresas e pagamentos que não estejam especificados em contrato.”, com a troca de “acordado em reunião” para para “os membros deverão deliberar em reunião ordinária e extraordinária, uma Política de Gestão de Fundos Externos”. Aceito também a redação do paragráfo primeiro, que diz que “Todos os acordos serão documentados em atas e arquivados em repositório aberto e acessível à todos os membros a qualquer momento.” e também relacionados ao parágrafo segundo, que diz “Todo e qualquer acordo referente ao uso de fundos externos deverão estar de acordo com os princípios da Constituição Federal de 1988 e a Lei de Responsabilidade Fiscal 101/2000.”. Quanto ao parágrafo terceiro, houve uma discussão sobre os orçamentos apresentados para contratação de serviços. Ana (CGM) diz que do jeito que foi colocado “Orçamentos para contratação de quaisquer serviços devem ser feitos por membros(as), com rotatividade, e apresentados somente em reuniões, de forma simultânea. Fica vedado o envio de orçamentos posteriores ou anteriores a apresentação dos orçamentos em reunião, de forma a favorecer determinados grupos, em detrimento de outros. Caso seja necessário, orçamentos podem ser refeitos e apresentados novamente em reuniões extraordinárias do Fórum ou de Grupos de Trabalho indicados por ele [Fórum], caso haja questões de alterações logísticas e demais demandas internas.” estava engessando demais o Regimento, em relação aos fundos. Patrícia (SAGA/SGM) diz que discorda, pois é um parágrafo mais sobre contratações do que sobre o fundo em si. Julia (Agente de Governo Aberto) e Maria Angélica (PIDS) também discordam. Letticia (Agente de Governo Aberto) diz que realmente é mais sobre a forma de comportamento dos atores, também pede para que as pessoas se atentem à legislação, para que estejam de acordo com essas normativas. Coloca que é uma forma inédita e coletiva de contratação. Ana (CGM) diz que fica preocupada, com uma situação que, por exemplo, não seja possível a rotatividade. Letticia (Agente de Governo Aberto) coloca que as regras deverão ser essas e que casos omissos deverão ser discutidos pelo Fórum. Pablo (MCP) diz que há diferenças nos orçamentos pela diferença de serviço que é pedido e que também é contra o GT ser soberano nesse sentido. Letticia (Agente de Governo Aberto) diz que o Fórum tem que ter claro o que ele quer mas que a empresa tem que ter a liberdade de oferecer o seu serviço. Acha que o problema é temporal, pois sem condições para terceiros trabalhrem, prejudica o serviço. Adão (PIDS) se pronuncia e diz que concorda com o texto. Julia (Agente de Governo Aberto) diz que fragiliza se tirar o parágrafo e deslegitima o processo também. Patrícia (SGM/SAGA) sugere criar um parágrafo mais amplo, para construir uma metodologia. Colocam que já está previsto no parágrafo primeiro. Jesus (MCP) questiona sobre o quórum pequeno dos GTs para realizar a decisão que impacta o orçamento do Fórum de Gestão Compartilhada como um todo. Maria Angélica (PIDS) diz que entende e que volta essa questão para o campo da responsabilização. Pablo (MCP) coloca que é uma questão de mais de como será feito o serviço. Patrícia (SGM/SAGA) sugere a adição da frase “mediante o escopo do serviço” e é acordado que o parágrafo terceiro ficará: “Orçamentos para contratação de quaisquer serviços devem ser feitos por membros(as), mediante o escopo de serviços definido em reunião anterior, com rotatividade, e apresentados somente em reuniões ordinárias e/ou extraordinárias do FGC e/ou de cada GT, de forma simultânea. Fica vedado o envio de orçamentos posteriores ou anteriores a apresentação dos orçamentos em reunião.”. Além disso, o parágrafo único do Artigo 42º transformou-se no parágrafo quarto deste artigo, ficando “informações referentes a verbas externas deverão estar divulgadas amplamente nos meios de comunicação da Prefeitura Municipal de São Paulo em que se tratem das políticas de Governo Aberto, bem como no Portal da Transparência e no site do Fórum de Gestão Compartilhada.”. Sobre esse compartilhamento no Portal da Transparência, Ana (CGM) diz que há uma lógica operacional para subir arquivos, em que os órgãos públicos procuram a Controladoria para a publicação, uma vez que são poucas pessoas na equipe para buscarem todas as informações da Prefeitura. Letticia (Agente de Governo Aberto) pede, enquanto sociedade civil, para que o Governo olhe para essa questão e se responsabilize também pelas informações disponibilizadas.</text:span></text:p>
      <text:p text:style-name="P14"><text:span text:style-name="T2"><text:tab/></text:span><text:span text:style-name="T1">Artigo 42º: </text:span><text:span text:style-name="T2">A redação desse artigo era “Os representantes do Governo estarão isentos de decisões contratuais que envolvam o fundo em questão, com exceção aos casos em que haja evidente prejuízo à municipalidade e/ou riscos aos princípios Constitucionais aos quais estão submetidos os entes da Federação.” e foi acordado pelo Fórum para retirá-lo. </text:span></text:p>
      <text:p text:style-name="P14"><text:span text:style-name="T2"><text:tab/>Após finalizar a discussão dos artigos, os membros do Fórum começam a analisar o Anexo I - Ética e Convivência. Concordam em alterar o inciso III para que a redação fique “III – Permanecer e participar das reuniões em sua totalidade, salvo emergências, em que deve justificar sua saída ou atraso através de e-mail.” ao invés de “meios legitimados de comunicação”. Também acordaram em alterar a expressão “por escrito” para a palavra “e-mail” no inciso IV, que diz “IV – Justificar sua falta à reunião, por e-mail;”. Foi consensuado em incluir no final do Anexo o inciso XII com o texto “Não se ausentar de manifestação de opinião e/ou voto quando estas forem essenciais ao andamento das decisões principalmente quando forem decisões em registros de email.”. Letticia (Agente de Governo Aberto) diz que essa é a lógica do anexo, comportamentos norteadores para os membros. Maria Angélica (PIDS) diz que esse inciso é importante para a sustentabilidade do coletivo, para que se trabalhe a governança.</text:span></text:p>
      <text:p text:style-name="P6"><text:span text:style-name="T2"><text:tab/>Além desses incisos, havia sido acrescentado na revisão um parágrafo único, que dizia “Parágrafo Único: em casos de responsabilização do Fórum por cancelamentos de contratos ou qualquer questão em que deva haver um responsável legal (declarações, etc.) serão responsáveis nominalmente a dupla condutora da reunião ordinária anterior ou os(as) líder(es) do Grupo de Trabalho responsável pela atividade em questão.”. Letticia (Agente de Governo Aberto) apresenta um caso concreto em que sentiu falta de alguém que se responsabilizasse pelas atividades do Fórum, justificando a inclusão do parágrafo. Ana (CGM) diz que quem se responsabiliza é a entidade que gerencia o fundo e Pablo (MCP) concorda. É acordado pelos participantes de retirar esse parágrafo e deixar a questão entrar em casos omissos. </text:span></text:p>
      <text:p text:style-name="P6"><text:span text:style-name="T2"><text:tab/>É solicitado também para uma revisão do Regimento, pra definir quem irá compor a Comissão de Ética, sugerindo o regimento do Hospital das Clínicas. Julia (Agente de Governo Aberto) diz que havia desenhado essa composição nos primeiros rascunhos do Regimento. Fica como encaminhamento a Supervisão para Assuntos de Governo Aberto finalizar o regimento, também convocando uma reunião com o GT de Regimento para revisar o documento final para ser encaminhado à Assessoria Jurídica. </text:span></text:p>
      <text:p text:style-name="P6"><text:span text:style-name="T2"><text:tab/>Pablo (MCP) questiona quando irá ser feita a alocação do membro da Tide Setubal na cadeira do Instituto Update. Henrique (SGM/SAGA) coloca que as entidades foram comunicadas e o que poderia ficar de encaminhamento seria colocar uma data limite e, dependendo da resposta, deliberar na próxima reunião do Fórum. Pablo (MCP) concorda e diz que está sendo difícil para a sociedade civil. Letticia (Agente de Governo Aberto) sugere realizar um levantamento das presenças e ausências novamente. Também questiona como funciona a substituição de titularidade e suplente das entidades, em especial sobre a cadeira do Agentes de Governo Aberto. Patrícia (SGM/SAGA) explica e Ana (CGM) diz que está definido no regimento também. Pablo (MCP) também questiona sobre os órgãos públicos que não estão participando, como a SMDHC, e essa troca da SAGA para SGM. Patrícia (SGM/SAGA) explica que agora a Supervisão ficará responsável pela cadeira da secretaria de Governo Municipal e que SMRI se mantém, com outros integrantes. Quanto às outras secretarias, isso poderá ser discutido após o levantamento das faltas das mesmas. </text:span></text:p>
      <text:p text:style-name="P16"><text:span text:style-name="T2">Letticia (Agente de Governo Aberto) explicita que gostaria de acrescentar uma pauta para a próxima reunião sobre como organizar um calendário para comunicar com as pessoas em geral, os próximos eventos do Fórum. Julia (Agente de Governo Aberto) diz que haviam pensando em cinco encontros para utilizar o restante do dinheiro e que isso não está acontecendo, pede para que isso seja discutido ainda nessa reunião. Letticia (Agente de Governo Aberto) diz para que todos reflitam se há condições de construir essas atividades para as próximas duas semanas. Maria Angélica (PIDS) diz que há também a questão de quem da sociedade civil irá para o Summit, que ocorrerá em maio. <text:s/></text:span></text:p>
      <text:p text:style-name="P16"><text:span text:style-name="T2">Julia (RETPS) questiona quanto e quando se poderá gastar. Adão (PIDS) comenta sobre um evento que está organizando para o dia 28 de abril, sobre meio ambiente e participação social que poderia ter o apoio do Fórum. Diz que poderá detalhar depois. Ana (CGM) questiona qual seria o objetivo desses eventos. Maria Angélica (PIDS) responde que formação para a sociedade civil no território. Julia (Agente de Governo Aberto) responde que essa não era a ideia inicial, mas que pode ser. Henrique (SGM/SAGA) sugere que sejam dois encontros, e não cinco, pela quantidade de tempo disponível. Os membros questionam se poderá realizar contratações antes de terminar o contrato e realizar os eventos depois do prazo final. Lara (WRI) confirmou que é possível realizar, mas que todos devem se atentar aos prazos e pergunta qual a lógica dos eventos. Letticia (Agente de Governo Aberto) responde que é a mesma lógica dos eventos anteriores, como alimentação. Lara (WRI) também questiona quantas pessoas irão ao Summit e há um conceso que apenas uma irá. Pablo (MCP) diz que é necessário tomar cuidado com os gastos, uma vez que serão realizados eventos na quebrada e que precisa cortar com essa lógica do voluntariado e pagar os palestrantes. Henrique (SGM/SAGA) sugere que a sociedade civil marque uma reunião para levantar os gastos e organizar os eventos. Fica acordado que essa reunião será na quinta-feira, às 10hrs, no prédio da Prefeitura. Patrícia (SGM/SAGA) questiona se o governo irá participar desses eventos e se será criado um GT e Adão (PIDS) diz que o governo irá participar sim, mas como apoiador e Marcus (FECAP) diz que acha interessante criar GTs Regionalizados. Dessa forma, encerra-se a reunião. </text:span></text:p>
      <text:p text:style-name="P13"/>
      <text:p text:style-name="P6"><text:span text:style-name="T1">Encaminhamentos</text:span></text:p>
      <text:list xml:id="list924646544" text:style-name="WWNum1">
        <text:list-item>
          <text:p text:style-name="P9"><text:span text:style-name="T2">Supervisão para Assuntos de Governo Aberto irá finalizar o documento do regimento;</text:span></text:p>
        </text:list-item>
        <text:list-item>
          <text:p text:style-name="P9"><text:span text:style-name="T2">Supervisão para Assuntos de Governo Aberto irá convocar o GT de Regimento para a revisão final do documento;</text:span></text:p>
        </text:list-item>
        <text:list-item>
          <text:p text:style-name="P9"><text:span text:style-name="T2">Supervisão para Assuntos de Governo Aberto levantar presenças e ausências dos membros da sociedade civil e do governo;</text:span></text:p>
        </text:list-item>
        <text:list-item>
          <text:p text:style-name="P9"><text:span text:style-name="T2">Supervisão para Assuntos de Governo Aberto irá encaminhar um e-mail com data limite do dia 01/05/2019 para indicação da Tide Setubal;</text:span></text:p>
        </text:list-item>
        <text:list-item>
          <text:p text:style-name="P9"><text:span text:style-name="T2">Supervisão para Assuntos de Governo Aberto repassar os documentos para o repositório do Fórum de Gestão Compartilhada mediante solicitação formal por email do FGC;</text:span></text:p>
        </text:list-item>
        <text:list-item>
          <text:p text:style-name="P9"><text:span text:style-name="T2">Supervisão para Assuntos de Governo Aberto irá reservar uma sala para a reunião do dia 18/04/20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3.jpg" text:anchor-type="as-char" svg:width="1.7398in" svg:height="0.8693in" draw:z-index="1"><draw:image xlink:href="Pictures/1000000000000356000001A4EBCA956FE353F2F0.jpg" xlink:type="simple" xlink:show="embed" xlink:actuate="onLoad" loext:mime-type="image/jpeg"/></draw:frame><text:s text:c="3"/><draw:frame draw:style-name="Mfr1" draw:name="image1.png" text:anchor-type="as-char" svg:width="1.3598in" svg:height="0.9272in" draw:z-index="3"><draw:image xlink:href="Pictures/100002010000053700000398FB33113FAA57D8AD.png" xlink:type="simple" xlink:show="embed" xlink:actuate="onLoad" loext:mime-type="image/png"/></draw:frame><text:s text:c="4"/><draw:frame draw:style-name="Mfr1" draw:name="image2.png" text:anchor-type="as-char" svg:width="0.9516in" svg:height="0.9319in" draw:z-index="5"><draw:image xlink:href="Pictures/100002010000052A00000506D860E5691E251A0F.png" xlink:type="simple" xlink:show="embed" xlink:actuate="onLoad" loext:mime-type="image/png"/></draw:frame></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2" meta:paragraph-count="43" meta:word-count="2975" meta:character-count="18711" meta:non-whitespace-character-count="15768"/>
    <meta:generator>LibreOfficeDev/6.0.5.2$Linux_X86_64 LibreOffice_project/</meta:generator>
  </office:meta>
</office:document-meta>
</file>